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AR" style:font-size-asian="12pt" style:font-name-complex="Arial"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3">, 2 de octubre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9603 BK)</text:span>, cuyo texto a continuación se transcribe:</text:p>
      <text:p text:style-name="P2"/>
      <text:p text:style-name="P2"/>
      <text:p text:style-name="P8"><text:span text:style-name="T4">“La Cámara de Diputados de la Provincia, vería con agrado que el Poder Ejecutivo a través del Ministerio de Seguridad informe cuáles son los medios y la infraestructura con que cuenta el personal policial afectado a la ciudad de Venado Tuerto; cuál es la frecuencia y los motivos que ameritan rastrillajes en el éjido urbano y zonas periféricas; cuáles son las medidas preventivas adoptadas en los últimos 60 días de gestión; cuál es el estado de los móviles policiales; porqué aún no se cuenta con un perito bioquímico designado para el estudio de pruebas; cuál es el argumento oficial por la quita de colaboración por parte de la policía en los distintos operativos de tránsito que lleva adelante el Municipio de Venado Tuerto, la solicitud de este pedido se da en el marco de una escalada inusual de la inseguridad y donde se evidencia el fracaso rotundo de las políticas provinciales sobre la seguridad de la población</text:span>.<text:span text:style-name="T5">”</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0-07T11:55:27</dc:date>
    <meta:print-date>2014-10-03T11:18:46</meta:print-date>
    <meta:editing-cycles>9</meta:editing-cycles>
    <meta:editing-duration>PT23M</meta:editing-duration>
    <meta:generator>LibreOffice/3.5$Linux_X86_64 LibreOffice_project/350m1$Build-2</meta:generator>
    <meta:document-statistic meta:table-count="0" meta:image-count="1" meta:object-count="0" meta:page-count="1" meta:paragraph-count="9" meta:word-count="227" meta:character-count="1347" meta:non-whitespace-character-count="1122"/>
    <meta:user-defined meta:name="Información 1"/>
    <meta:user-defined meta:name="Información 2"/>
    <meta:user-defined meta:name="Información 3"/>
    <meta:user-defined meta:name="Información 4"/>
  </office:meta>
</office:document-meta>
</file>